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0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理論<text:s/>Theories in Artistic Production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4<text:s/>星期4第1節~第2節,<text:s/>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0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-瞭解當代藝術重要風格流派及演變，和繪畫表現語言的變化與更新。透過系統學習來掌握各種風格繪畫的技法理論，引導學生反省與發展個人之創作語彙與內容，並配合個人創作專題計劃之實施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介紹當代新藝術表現風格<text:s/>2.當代藝術創作表現風格的研究討論-形式篇<text:s/>3.當代新藝術創作表現風格的研究討論-內容篇<text:s/>4.當代新藝術創作表現風格的研究討論-媒材篇<text:s/>5.配合個人創作專題計劃之實施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（一）認識藝術創作之品質思考特質與歷程<text:s/><text:line-break/>（二）理解藝術創作之現代主義派典<text:s/><text:line-break/>（三）理解藝術創作之後現代主義派典<text:s/><text:line-break/>（四）理解藝術創作之後-後現代主義派典<text:s/><text:line-break/>（五）理解藝術創作學習層面（自我、藝術、文化、生態、及其關聯）<text:s/><text:line-break/>（六）理解視覺藝術創作研究理論與實務概要<text:s/><text:line-break/>（七）理解東方與西方藝術創作觀點及其關聯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1</text:p>
                </table:table-cell>
                <table:table-cell table:style-name="TableCell118">
                  <text:p text:style-name="內文">藝術創作理論之意義與概論</text:p>
                </table:table-cell>
                <table:table-cell table:style-name="TableCell119">
                  <text:p text:style-name="內文">藝術創作理論之意義與涉及之範疇、探究之方法</text:p>
                </table:table-cell>
                <table:table-cell table:style-name="TableCell120">
                  <text:p text:style-name="內文">問題教學法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8</text:p>
                </table:table-cell>
                <table:table-cell table:style-name="TableCell124">
                  <text:p text:style-name="內文">藝術創作之品質思考特質與歷程</text:p>
                </table:table-cell>
                <table:table-cell table:style-name="TableCell125">
                  <text:p text:style-name="內文">藝術創作之品質思考特質</text:p>
                </table:table-cell>
                <table:table-cell table:style-name="TableCell126">
                  <text:p text:style-name="內文">問題教學法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5</text:p>
                </table:table-cell>
                <table:table-cell table:style-name="TableCell130">
                  <text:p text:style-name="內文">藝術創作之品質思考特質與歷程</text:p>
                </table:table-cell>
                <table:table-cell table:style-name="TableCell131">
                  <text:p text:style-name="內文">藝術創作之品質思考歷程</text:p>
                </table:table-cell>
                <table:table-cell table:style-name="TableCell132">
                  <text:p text:style-name="內文">問題教學法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2</text:p>
                </table:table-cell>
                <table:table-cell table:style-name="TableCell136">
                  <text:p text:style-name="內文">藝術創作之現代主義派典</text:p>
                </table:table-cell>
                <table:table-cell table:style-name="TableCell137">
                  <text:p text:style-name="內文">藝術創作之現代主義理論</text:p>
                </table:table-cell>
                <table:table-cell table:style-name="TableCell138">
                  <text:p text:style-name="內文">作業/習題演練、問題教學法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9</text:p>
                </table:table-cell>
                <table:table-cell table:style-name="TableCell142">
                  <text:p text:style-name="內文">藝術創作之現代主義派典</text:p>
                </table:table-cell>
                <table:table-cell table:style-name="TableCell143">
                  <text:p text:style-name="內文">藝術創作之現代主義理論</text:p>
                </table:table-cell>
                <table:table-cell table:style-name="TableCell144">
                  <text:p text:style-name="內文">作業/習題演練、問題教學法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6</text:p>
                </table:table-cell>
                <table:table-cell table:style-name="TableCell148">
                  <text:p text:style-name="內文">藝術創作之現代主義派典</text:p>
                </table:table-cell>
                <table:table-cell table:style-name="TableCell149">
                  <text:p text:style-name="內文">藝術創作之現代主義作品</text:p>
                </table:table-cell>
                <table:table-cell table:style-name="TableCell150">
                  <text:p text:style-name="內文">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2</text:p>
                </table:table-cell>
                <table:table-cell table:style-name="TableCell154">
                  <text:p text:style-name="內文">藝術創作之後現代主義派典</text:p>
                </table:table-cell>
                <table:table-cell table:style-name="TableCell155">
                  <text:p text:style-name="內文">藝術創作之後現代主義理論</text:p>
                </table:table-cell>
                <table:table-cell table:style-name="TableCell156">
                  <text:p text:style-name="內文">作業/習題演練、問題教學法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9</text:p>
                </table:table-cell>
                <table:table-cell table:style-name="TableCell160">
                  <text:p text:style-name="內文">藝術創作之後現代主義派典</text:p>
                </table:table-cell>
                <table:table-cell table:style-name="TableCell161">
                  <text:p text:style-name="內文">藝術創作之後現代主義理論</text:p>
                </table:table-cell>
                <table:table-cell table:style-name="TableCell162">
                  <text:p text:style-name="內文">作業/習題演練、問題教學法、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6</text:p>
                </table:table-cell>
                <table:table-cell table:style-name="TableCell166">
                  <text:p text:style-name="內文">藝術創作之後現代主義派典</text:p>
                </table:table-cell>
                <table:table-cell table:style-name="TableCell167">
                  <text:p text:style-name="內文">藝術創作之後現代主義作品</text:p>
                </table:table-cell>
                <table:table-cell table:style-name="TableCell168">
                  <text:p text:style-name="內文">作業/習題演練、問題教學法、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3</text:p>
                </table:table-cell>
                <table:table-cell table:style-name="TableCell172">
                  <text:p text:style-name="內文">藝術創作之後-後現代主義派典</text:p>
                </table:table-cell>
                <table:table-cell table:style-name="TableCell173">
                  <text:p text:style-name="內文">精神性取向全人藝術創作新趨勢</text:p>
                </table:table-cell>
                <table:table-cell table:style-name="TableCell174">
                  <text:p text:style-name="內文">作業/習題演練、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30</text:p>
                </table:table-cell>
                <table:table-cell table:style-name="TableCell178">
                  <text:p text:style-name="內文">藝術創作之後-後現代主義派典</text:p>
                </table:table-cell>
                <table:table-cell table:style-name="TableCell179">
                  <text:p text:style-name="內文">創造性新觀點</text:p>
                </table:table-cell>
                <table:table-cell table:style-name="TableCell180">
                  <text:p text:style-name="內文">作業/習題演練、問題教學法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7</text:p>
                </table:table-cell>
                <table:table-cell table:style-name="TableCell184">
                  <text:p text:style-name="內文">藝術創作之後-後現代主義派典</text:p>
                </table:table-cell>
                <table:table-cell table:style-name="TableCell185">
                  <text:p text:style-name="內文">藝術創作研究（藝術本位研究、實務導向研究）新趨勢</text:p>
                </table:table-cell>
                <table:table-cell table:style-name="TableCell186">
                  <text:p text:style-name="內文">作業/習題演練、問題教學法、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4</text:p>
                </table:table-cell>
                <table:table-cell table:style-name="TableCell190">
                  <text:p text:style-name="內文">藝術創作學習層面</text:p>
                </table:table-cell>
                <table:table-cell table:style-name="TableCell191">
                  <text:p text:style-name="內文">藝術創作之自我探索(學習者本位)學習層面</text:p>
                </table:table-cell>
                <table:table-cell table:style-name="TableCell192">
                  <text:p text:style-name="內文">作業/習題演練、問題教學法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1</text:p>
                </table:table-cell>
                <table:table-cell table:style-name="TableCell196">
                  <text:p text:style-name="內文">藝術創作學習層面</text:p>
                </table:table-cell>
                <table:table-cell table:style-name="TableCell197">
                  <text:p text:style-name="內文">藝術創作之藝術探索(內容本位)學習層面</text:p>
                </table:table-cell>
                <table:table-cell table:style-name="TableCell198">
                  <text:p text:style-name="內文">作業/習題演練、問題教學法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8</text:p>
                </table:table-cell>
                <table:table-cell table:style-name="TableCell202">
                  <text:p text:style-name="內文">藝術創作學習層面</text:p>
                </table:table-cell>
                <table:table-cell table:style-name="TableCell203">
                  <text:p text:style-name="內文">藝術創作之文化探索(議題本位)學習層面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4</text:p>
                </table:table-cell>
                <table:table-cell table:style-name="TableCell208">
                  <text:p text:style-name="內文">藝術創作學習層面</text:p>
                </table:table-cell>
                <table:table-cell table:style-name="TableCell209">
                  <text:p text:style-name="內文">藝術創作之生態探索(議題本位)學習層面，及由此四層面形成之六種關聯</text:p>
                </table:table-cell>
                <table:table-cell table:style-name="TableCell210">
                  <text:p text:style-name="內文">作業/習題演練、問題教學法、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1</text:p>
                </table:table-cell>
                <table:table-cell table:style-name="TableCell214">
                  <text:p text:style-name="內文">東方與西方藝術創作觀點及其關聯與應用</text:p>
                </table:table-cell>
                <table:table-cell table:style-name="TableCell215">
                  <text:p text:style-name="內文">東方與西方藝術創作之觀點</text:p>
                </table:table-cell>
                <table:table-cell table:style-name="TableCell216">
                  <text:p text:style-name="內文">作業/習題演練、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8</text:p>
                </table:table-cell>
                <table:table-cell table:style-name="TableCell220">
                  <text:p text:style-name="內文">東方與西方藝術創作觀點及其關聯與應用</text:p>
                </table:table-cell>
                <table:table-cell table:style-name="TableCell221">
                  <text:p text:style-name="內文">東方與西方藝術創作之關聯與應用</text:p>
                </table:table-cell>
                <table:table-cell table:style-name="TableCell222">
                  <text:p text:style-name="內文">作業/習題演練、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課前完成指定閱讀<text:s/><text:line-break/>參與課堂問題討論<text:s/><text:line-break/>完成課堂報告與作業<text:s/><text:line-break/>完成期末創作研究報告(理論之實踐)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 :<text:s/>課前閱讀參與問題討論<text:line-break/>期中考30% :<text:s/>期中書面報告<text:line-break/>期末考40% :<text:s/>期末創作研究報告<text:line-break/>口頭報告20% :<text:s/>課堂上台報告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（一）課堂講義<text:s/><text:line-break/>（二）中文書目<text:s/><text:line-break/>劉豐榮（1996）。藝術創作之品質思考與智慧。新觸角聯展畫冊。嘉義市立文化中心<text:s/><text:line-break/>劉豐榮（2002）。學院藝術教育之派典分析。大趨勢，5，10-13<text:s/><text:line-break/>劉豐榮與何文玲（2003）。視覺藝術集體創作個案及其教育意涵—論「溢符碼」作品展。教師之友，44(3)，17-24<text:s/><text:line-break/>劉豐榮（2004a）。學院中視覺藝術創作研究之議題分析。臺灣藝術與藝術教育研討會論文單行本。嘉義縣：國立嘉義大學人文藝術學院美術系暨視覺藝術研究所。<text:s/><text:line-break/>劉豐榮（2004b）。藝術創作研究方法之理論基礎探析：以質化研究觀點為基礎。藝術教育研究，8, 73-94<text:s/><text:line-break/>劉豐榮（2004c）。視覺藝術創作研究方法學析論。九十三學年度中南區視覺藝術研究所研究生論文發表會論文集（4-12）。<text:s/><text:line-break/>劉豐榮（2007）。當代學院藝術教育新途徑之探析：藝術創作之教與學（主題演講）。南區藝術研究所創作研究聯合發表會。國立嘉義大學人文藝術學院美術系暨視覺藝術研究所。<text:s/><text:line-break/>劉豐榮（2008）。當前高等教育中藝術創作教育方向之省思（主題演講）。學院藝術創作研究研討會。國立嘉義大學<text:s/>人文藝術學院美術系暨視覺藝術研究所。<text:s/><text:line-break/>劉豐榮（2004）。藝術創作研究方法之理論基礎探析：以質化研究觀點為基礎，藝術教育研究，8。73-94。<text:s/><text:line-break/>劉豐榮（2005）。人文主義與反人文主義美學：現代到後現代藝術教育理論基礎之變遷。藝術研究期刊，1，83-104。<text:s/><text:line-break/>劉豐榮（2010）。精神性取向全人藝術創作教學之理由與內容層面：後現代以後之學院藝術教育。視覺藝術論壇，5,3-20。<text:s/><text:line-break/>劉豐榮（2011）。藝術中精神性智能與全人發展之觀點與學院藝術教學概念架構。藝術研究期刊, 7, 1-19。<text:s/><text:line-break/>劉豐榮（2012）。西方當代藝術之創造性及其對大學水墨教學之啟示。藝術研究期刋，8，111-134。<text:s/><text:line-break/>劉豐榮（2013）。藝術主體性之心理與精神性層面及其在學院藝術創作教學之意涵。藝術研究期刋，9，1-16。<text:s/><text:line-break/>劉豐榮（2014）。藝術創作研究主體全人學習與發展之途徑：理論及個案分析。視覺藝術論壇，9,1-45<text:s/><text:line-break/>徐復觀<text:s/>(1976)。中國藝術精神。台北市：學生。<text:s/><text:line-break/>劉大悲譯<text:s/>(1985)。禪與藝術。台北市：天華。<text:s/><text:bookmark-start text:name="_GoBack"/><text:bookmark-end text:name="_GoBack"/><text:line-break/>張育英<text:s/>(1994)。禪與藝術。台北市：揚智。<text:s/><text:line-break/>曾祖蔭<text:s/>(1994)。中國佛教與美學。台北市：文津。<text:s/><text:line-break/>謝東山<text:s/>(1995)。當代藝術批評的疆界。台北市：帝門。<text:s/><text:line-break/>曾長生與郭書瑄譯（2007）。Helen Westgeest<text:s/>原著。禪與現代美術<text:s/>--<text:s/>現代東西方藝術互動史（Zen in the fifties – interaction in art between east and west）。台北市：典藏藝術家庭。<text:s/><text:line-break/>劉昌元<text:s/>(2001)。<text:s/>西方美學導論。台北市：聯經。<text:s/><text:line-break/>劉文潭<text:s/>(2001)。西洋六大美學理念史。台北市：聯經。<text:s/><text:line-break/>劉文潭<text:s/>(1987)。現代美學。台北市：商務。<text:s/><text:line-break/>張法<text:s/>(1998)。中西美學與文化精神。台北市：淑馨。<text:s/><text:line-break/>蔡日新（2002）。禪之藝術。台北市：文津。<text:s/><text:line-break/>（三）西文書目<text:s/><text:line-break/>1. Roukes, N. (1982). Art synectics. MA: Davis.<text:s/><text:line-break/>2. Rader, M. (Ed.). (1979). A modern book of aesthetics. New York: Holt, Rinehart and Winston.<text:s/><text:line-break/>3. Hardiman, G.W. &amp; Zernich (1988). Discerning art: Concepts and issues. IL: Stipes.<text:s/><text:line-break/>4. Harrison, C. &amp; Wood P. (Eds.) (1995). Art in theory 1900-1990: An anthology of changing ideas. MA: Basil Blackwell.<text:s/><text:line-break/>5. Alperson, P. (1992). The philosophy of the<text:s/>visual arts. New York: Oxford University Press.<text:s/><text:line-break/>6. Chipp, H. B. (1968). Theories of modern art: A source book by artists and critics. CA: University of California Press.<text:s/><text:line-break/>7. Addiss, S. (1998). The art of Zen. New York: Harry N. Abrams.<text:s/><text:line-break/>8. Chang, Chung-yuan (1970). Creativity and Taoism: A study of Chinese philosophy, art, and poetry. New York: Harper &amp; Row.<text:s/><text:line-break/>9. Baas, J. (2005). Smile of the Buddha: Eastern philosophy and western art from Monet to today. CA: University of California Press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31T03:13:00Z</meta:creation-date>
    <dc:date>2017-05-31T03:13:00Z</dc:date>
    <meta:print-date>2017-05-31T03:13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718" meta:character-count="4808" meta:row-count="34" meta:non-whitespace-character-count="4099"/>
  </office:meta>
</office:document-meta>
</file>